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3"/><text:span text:style-name="T1"><text:s text:c="3"/>(miejscowość, data)</text:span></text:p>
      <text:p text:style-name="P1"><text:s/></text:p>
      <text:p text:style-name="P1"/>
      <text:p text:style-name="P1"><text:s text:c="25"/>ZGODA NA <text:s/>SAMODZIELNE PRZEBYWANIE NA OBIEKCIE</text:p>
      <text:p text:style-name="P1"/>
      <text:p text:style-name="P2">Wyrażam zgodę na samodzielne przebywanie i korzystanie z urządzeń znajdujących się na terenie siłowni / sali fitness / basenu / squasha * mojego dziecka ..............................................................</text:p>
      <text:p text:style-name="P4"><text:s text:c="31"/></text:p>
      <text:p text:style-name="P2">Oświadczam, iż mój syn / córka / podopieczny(a)* ukończył(a) 15 rok życia i nie ma przeciwwskazań zdrowotnych do korzystania z urządzeń siłowych. Jednocześnie biorę na siebie odpowiedzialność za ewentualne wypadki dziecka.</text:p>
      <text:p text:style-name="P2"/>
      <text:p text:style-name="P2">Oświadczam również, iż ponoszę pełną odpowiedzialność za ewentualne uszkodzenie sprzętu przez niepełnoletniego, wynikające z nieprawidłowego korzystania, niezgodnego z instrukcją obsługi i regulaminem.</text:p>
      <text:p text:style-name="P2"/>
      <text:p text:style-name="P4">*niepotrzebne skreślić</text:p>
      <text:p text:style-name="P2"/>
      <text:p text:style-name="P2"/>
      <text:p text:style-name="P3">.................................................................... <text:s text:c="15"/>..........................................................................</text:p>
      <text:p text:style-name="P4"><text:s text:c="4"/>(imię i nazwisko rodzica/opiekuna prawnego) <text:s text:c="28"/>(podpis rodzica/ opiekuna prawnego)</text:p>
      <text:p text:style-name="P4"/>
      <text:p text:style-name="P4"/>
      <text:p text:style-name="P3">.................................................................... <text:s text:c="14"/></text:p>
      <text:p text:style-name="P4"><text:s text:c="3"/>(numer telefonu <text:s/>rodzica/opiekuna prawnego) <text:s text:c="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46S</meta:editing-duration>
    <meta:editing-cycles>4</meta:editing-cycles>
    <meta:generator>OpenOffice/4.1.13$Win32 OpenOffice.org_project/4113m1$Build-9810</meta:generator>
    <dc:date>2024-11-08T13:40:27.05</dc:date>
    <meta:print-date>2023-08-22T15:19:12.41</meta:print-date>
    <meta:document-statistic meta:table-count="0" meta:image-count="0" meta:object-count="0" meta:page-count="1" meta:paragraph-count="12" meta:word-count="104" meta:character-count="1331"/>
    <meta:user-defined meta:name="Info 1"/>
    <meta:user-defined meta:name="Info 2"/>
    <meta:user-defined meta:name="Info 3"/>
    <meta:user-defined meta:name="Info 4"/>
  </office:meta>
</office:document-meta>
</file>